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59in" style:use-optimal-column-width="false"/>
    </style:style>
    <style:style style:name="TableColumn3" style:family="table-column">
      <style:table-column-properties style:column-width="1.2548in" style:use-optimal-column-width="false"/>
    </style:style>
    <style:style style:name="TableColumn4" style:family="table-column">
      <style:table-column-properties style:column-width="0.0965in" style:use-optimal-column-width="false"/>
    </style:style>
    <style:style style:name="TableColumn5" style:family="table-column">
      <style:table-column-properties style:column-width="1.1784in" style:use-optimal-column-width="false"/>
    </style:style>
    <style:style style:name="TableColumn6" style:family="table-column">
      <style:table-column-properties style:column-width="0.3041in" style:use-optimal-column-width="false"/>
    </style:style>
    <style:style style:name="TableColumn7" style:family="table-column">
      <style:table-column-properties style:column-width="0.3847in" style:use-optimal-column-width="false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793in" style:use-optimal-column-width="false"/>
    </style:style>
    <style:style style:name="TableColumn12" style:family="table-column">
      <style:table-column-properties style:column-width="0.0937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9368in" style:use-optimal-column-width="false"/>
    </style:style>
    <style:style style:name="Table1" style:family="table" style:master-page-name="MP0">
      <style:table-properties style:width="7.5243in" fo:margin-left="-0.0034in" table:align="left"/>
    </style:style>
    <style:style style:name="TableRow17" style:family="table-row">
      <style:table-row-properties style:min-row-height="0.39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end" fo:line-height="0.2777in" fo:margin-right="0.2222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340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 fo:margin-left="4.0486in" fo:text-indent="-4.04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777in" fo:margin-left="4.7229in" fo:text-indent="-0.66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415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min-row-height="0.4027in" style:use-optimal-row-height="false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Row77" style:family="table-row">
      <style:table-row-properties style:min-row-height="0.3083in" style:use-optimal-row-height="false"/>
    </style:style>
    <style:style style:name="P7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line-height="0.1666in" fo:margin-right="-0.0548in"/>
      <style:text-properties style:font-name="標楷體" style:font-name-asian="標楷體" fo:font-size="10pt" style:font-size-asian="10pt" style:font-size-complex="12pt"/>
    </style:style>
    <style:style style:name="P84" style:parent-style-name="內文" style:family="paragraph">
      <style:paragraph-properties fo:line-height="0.1666in" fo:margin-right="-0.0548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4444in" style:use-optimal-row-height="false"/>
    </style:style>
    <style:style style:name="P9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 fo:margin-left="1in" fo:text-indent="-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0.4513in" style:use-optimal-row-height="false"/>
    </style:style>
    <style:style style:name="P11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end" fo:line-height="0.2222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Row129" style:family="table-row">
      <style:table-row-properties style:min-row-height="0.488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P134" style:parent-style-name="清單段落" style:list-style-name="LFO9" style:family="paragraph">
      <style:paragraph-properties fo:line-height="0.1666in" fo:margin-left="0.2243in" fo:text-indent="-0.224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清單段落" style:list-style-name="LFO9" style:family="paragraph">
      <style:paragraph-properties fo:line-height="0.1666in" fo:margin-left="0.2243in" fo:text-indent="-0.22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42" style:family="table-row">
      <style:table-row-properties style:min-row-height="0.3937in" style:use-optimal-row-height="false"/>
    </style:style>
    <style:style style:name="P14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Row153" style:family="table-row">
      <style:table-row-properties style:min-row-height="0.3937in" style:use-optimal-row-height="false"/>
    </style:style>
    <style:style style:name="P15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Row164" style:family="table-row">
      <style:table-row-properties style:min-row-height="0.259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69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76" style:family="table-row">
      <style:table-row-properties style:min-row-height="0.3659in" style:use-optimal-row-height="false"/>
    </style:style>
    <style:style style:name="P17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944in"/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新細明體" style:text-position="super 50%" style:font-size-complex="12pt"/>
    </style:style>
    <style:style style:name="P185" style:parent-style-name="內文" style:family="paragraph">
      <style:paragraph-properties fo:line-height="0.1944in" fo:margin-left="0.175in" fo:text-indent="-0.1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新細明體" style:text-position="super 50%" style:font-size-complex="12pt"/>
    </style:style>
    <style:style style:name="P188" style:parent-style-name="內文" style:family="paragraph">
      <style:paragraph-properties fo:line-height="0.1944in" fo:margin-left="0.175in" fo:text-indent="-0.17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0.1944in" fo:margin-left="0.175in" fo:text-indent="-0.175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805in"/>
      <style:text-properties style:font-name="標楷體" style:font-name-asian="標楷體" style:font-name-complex="細明體" style:letter-kerning="false" style:font-size-complex="12pt"/>
    </style:style>
    <style:style style:name="TableRow196" style:family="table-row">
      <style:table-row-properties style:min-row-height="0.7875in" style:use-optimal-row-height="false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944in"/>
      <style:text-properties style:font-name="標楷體" style:font-name-asian="標楷體"/>
    </style:style>
    <style:style style:name="P20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805in" fo:margin-left="0.175in" fo:text-indent="-0.1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1805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paragraph-properties fo:line-height="0.1805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新細明體" style:text-position="super 50%" style:font-size-complex="12pt"/>
    </style:style>
    <style:style style:name="P214" style:parent-style-name="內文" style:family="paragraph">
      <style:paragraph-properties fo:line-height="0.1805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新細明體" style:text-position="super 50%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新細明體" style:text-position="super 50%" style:font-size-complex="12pt"/>
    </style:style>
    <style:style style:name="T219" style:parent-style-name="預設段落字型" style:family="text">
      <style:text-properties style:font-name="新細明體" style:text-position="super 50%" style:font-size-complex="12pt"/>
    </style:style>
    <style:style style:name="P220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P22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1805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fo:line-height="0.1805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7875in" style:use-optimal-row-height="false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944in"/>
      <style:text-properties style:font-name="標楷體" style:font-name-asian="標楷體"/>
    </style:style>
    <style:style style:name="P235" style:parent-style-name="內文" style:family="paragraph">
      <style:paragraph-properties fo:line-height="0.1944in"/>
      <style:text-properties style:font-name="標楷體" style:font-name-asian="標楷體"/>
    </style:style>
    <style:style style:name="P23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805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line-height="0.1805in" fo:margin-left="0.175in" fo:text-indent="-0.1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新細明體" style:text-position="super 50%" style:font-size-complex="12pt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805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新細明體" style:text-position="super 50%" style:font-size-complex="12pt"/>
    </style:style>
    <style:style style:name="P247" style:parent-style-name="內文" style:family="paragraph">
      <style:paragraph-properties fo:line-height="0.1805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新細明體" style:text-position="super 50%" style:font-size-complex="12pt"/>
    </style:style>
    <style:style style:name="P250" style:parent-style-name="內文" style:family="paragraph">
      <style:paragraph-properties fo:line-height="0.1805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新細明體" style:text-position="super 50%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4055in" style:use-optimal-row-height="false"/>
    </style:style>
    <style:style style:name="P265" style:parent-style-name="內文" style:family="paragraph">
      <style:paragraph-properties fo:line-height="0.2777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1944in"/>
      <style:text-properties style:font-name="標楷體" style:font-name-asian="標楷體"/>
    </style:style>
    <style:style style:name="P26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805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新細明體" style:text-position="super 50%" style:font-size-complex="12pt"/>
    </style:style>
    <style:style style:name="P273" style:parent-style-name="內文" style:family="paragraph">
      <style:paragraph-properties fo:line-height="0.1805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新細明體" style:text-position="super 50%" style:font-size-complex="12pt"/>
    </style:style>
    <style:style style:name="TableRow276" style:family="table-row">
      <style:table-row-properties style:min-row-height="0.7875in" style:use-optimal-row-height="false"/>
    </style:style>
    <style:style style:name="P277" style:parent-style-name="內文" style:family="paragraph">
      <style:paragraph-properties fo:line-height="0.2777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944in"/>
      <style:text-properties style:font-name="標楷體" style:font-name-asian="標楷體"/>
    </style:style>
    <style:style style:name="P28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805in" fo:margin-left="0.1701in" fo:text-indent="-0.1701in">
        <style:tab-stops/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fo:line-height="0.1805in" fo:margin-left="0.175in" fo:text-indent="-0.17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新細明體" style:text-position="super 50%" style:font-size-complex="12pt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805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fo:line-height="0.1805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新細明體" style:text-position="super 50%" style:font-size-complex="12pt"/>
    </style:style>
    <style:style style:name="P292" style:parent-style-name="內文" style:family="paragraph">
      <style:paragraph-properties fo:text-align="justify" fo:line-height="0.1805in"/>
      <style:text-properties style:font-name="標楷體" style:font-name-asian="標楷體" style:font-name-complex="細明體" style:letter-kerning="false" style:font-size-complex="12pt"/>
    </style:style>
    <style:style style:name="P293" style:parent-style-name="內文" style:family="paragraph">
      <style:paragraph-properties fo:text-align="justify" fo:line-height="0.1805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29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297" style:family="table-row">
      <style:table-row-properties style:min-row-height="0.3937in" style:use-optimal-row-height="false"/>
    </style:style>
    <style:style style:name="P298" style:parent-style-name="內文" style:family="paragraph">
      <style:paragraph-properties fo:line-height="0.2777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944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304" style:family="table-row">
      <style:table-row-properties style:min-row-height="0.389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list-style-name="LFO10" style:family="paragraph">
      <style:paragraph-properties fo:line-height="0.1666in" fo:margin-left="0.2243in" fo:text-indent="-0.2243in">
        <style:tab-stops/>
      </style:paragraph-properties>
      <style:text-properties style:font-name="標楷體" style:font-name-asian="標楷體" style:font-size-complex="12pt"/>
    </style:style>
    <style:style style:name="P307" style:parent-style-name="清單段落" style:list-style-name="LFO10" style:family="paragraph">
      <style:paragraph-properties fo:line-height="0.1666in" fo:margin-left="0.2243in" fo:text-indent="-0.2243in">
        <style:tab-stops/>
      </style:paragraph-properties>
      <style:text-properties style:font-name="標楷體" style:font-name-asian="標楷體" style:font-size-complex="12pt"/>
    </style:style>
    <style:style style:name="P308" style:parent-style-name="清單段落" style:list-style-name="LFO10" style:family="paragraph">
      <style:paragraph-properties fo:line-height="0.1666in" fo:margin-left="0.2243in" fo:text-indent="-0.224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P312" style:parent-style-name="清單段落" style:list-style-name="LFO10" style:family="paragraph">
      <style:paragraph-properties fo:line-height="0.1666in" fo:margin-left="0.2243in" fo:text-indent="-0.2243in">
        <style:tab-stops/>
      </style:paragraph-properties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end" fo:margin-top="0.075in" fo:line-height="0.2777in" fo:margin-left="0.2243in" fo:text-indent="-0.224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letter-kerning="false" style:font-size-complex="12pt"/>
    </style:style>
    <style:style style:name="P324" style:parent-style-name="內文" style:family="paragraph">
      <style:paragraph-properties fo:line-height="0.2222in" fo:margin-left="0.0013in" fo:margin-right="-0.018in" fo:text-indent="-0.3944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olumn326" style:family="table-column">
      <style:table-column-properties style:column-width="3.5548in"/>
    </style:style>
    <style:style style:name="TableColumn327" style:family="table-column">
      <style:table-column-properties style:column-width="3.9229in"/>
    </style:style>
    <style:style style:name="Table325" style:family="table">
      <style:table-properties style:width="7.4777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 fo:margin-right="-0.059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fo:text-align="center" style:line-height-at-least="0in" fo:margin-right="-0.059in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337" style:parent-style-name="預設段落字型" style:family="text">
      <style:text-properties style:font-name="標楷體" style:font-name-asian="標楷體" style:font-size-complex="12pt" fo:background-color="#FFFFFF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P339" style:parent-style-name="內文" style:family="paragraph">
      <style:paragraph-properties style:line-height-at-least="0in" fo:margin-right="-0.059in"/>
      <style:text-properties style:font-name="標楷體" style:font-name-asian="標楷體" fo:font-size="8pt" style:font-size-asian="8pt" style:font-size-complex="8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list-style-name="LFO1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43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48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51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58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62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line-height="0.25in" fo:margin-right="-0.059in"/>
      <style:text-properties style:font-name="標楷體" style:font-name-asian="標楷體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list-style-name="LFO2" style:family="paragraph">
      <style:paragraph-properties fo:line-height="0.3055in" fo:margin-right="-0.059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line-height="0.3055in" fo:margin-right="-0.059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line-height="0.3055in" fo:margin-right="-0.059in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line-height="0.3055in" fo:margin-left="2.9881in" fo:margin-right="-0.059in" fo:text-indent="-2.9881in">
        <style:tab-stops/>
      </style:paragraph-properties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end" fo:line-height="0.3055in" fo:margin-right="-0.059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end" fo:line-height="0.3055in" fo:margin-right="-0.059in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內文" style:family="paragraph">
      <style:paragraph-properties fo:line-height="0.3055in" fo:margin-left="0.3347in" fo:margin-right="-0.05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472in" fo:margin-left="0.0395in">
        <style:tab-stops/>
      </style:paragraph-properties>
      <style:text-properties style:font-name="標楷體" style:font-name-asian="標楷體" style:font-size-complex="12pt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臺北市</text:span><text:span text:style-name="T23">性侵害</text:span><text:span text:style-name="T24">被害人補助申請表</text:span><text:span text:style-name="T25"><text:s text:c="11"/></text:span><text:span text:style-name="T26">（11</text:span><text:span text:style-name="T27">201</text:span><text:span text:style-name="T28">版</text:span><text:span text:style-name="T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5">
            <text:p text:style-name="P32"><text:span text:style-name="T33">※</text:span><text:span text:style-name="T34">有無於臺北市政府市民服務大平臺線上申請：□有/案件編號：</text:span><text:span text:style-name="T35"><text:s text:c="7"/></text:span><text:span text:style-name="T36"><text:s/></text:span><text:span text:style-name="T37"><text:s text:c="5"/></text:span><text:span text:style-name="T38"><text:s text:c="6"/></text:span></text:p>
            <text:p text:style-name="P39"><text:span text:style-name="T40">□無/原因：</text:span><text:span text:style-name="T4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5">
            <text:p text:style-name="P44">被害人基本資料</text:p>
          </table:table-cell>
          <table:table-cell table:style-name="TableCell45">
            <text:p text:style-name="P46">姓名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出生</text:p>
            <text:p text:style-name="P51">年月日</text:p>
          </table:table-cell>
          <table:covered-table-cell/>
          <table:covered-table-cell/>
          <table:table-cell table:style-name="TableCell52" table:number-columns-spanned="4">
            <text:p text:style-name="P53">民國 <text:s text:c="3"/>年 <text:s text:c="3"/><text:s/>月 <text:s text:c="2"/><text:s/>日</text:p>
          </table:table-cell>
          <table:covered-table-cell/>
          <table:covered-table-cell/>
          <table:covered-table-cell/>
          <table:table-cell table:style-name="TableCell54" table:number-rows-spanned="2">
            <text:p text:style-name="P55">身分狀況</text:p>
          </table:table-cell>
          <table:table-cell table:style-name="TableCell56" table:number-rows-spanned="2">
            <text:p text:style-name="P57">□一般</text:p>
            <text:p text:style-name="P58">□原住民</text:p>
            <text:p text:style-name="P59">□大陸籍</text:p>
            <text:p text:style-name="P60"><text:span text:style-name="T61">□外國籍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身分證字號/</text:p>
            <text:p text:style-name="P66">居留證編號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聯絡</text:p>
            <text:p text:style-name="P71">電話</text:p>
          </table:table-cell>
          <table:covered-table-cell/>
          <table:covered-table-cell/>
          <table:table-cell table:style-name="TableCell72" table:number-columns-spanned="4">
            <text:p text:style-name="P73">手機：</text:p>
            <text:p text:style-name="P74">住家：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>公文</text:p>
            <text:p text:style-name="P81">送達地址</text:p>
          </table:table-cell>
          <table:table-cell table:style-name="TableCell82" table:number-columns-spanned="13">
            <text:p text:style-name="P83">寄送至（擇一勾選）</text:p>
            <text:p text:style-name="P84"><text:span text:style-name="T85">□1.本人<text:s/></text:span><text:span text:style-name="T86">□2.</text:span><text:span text:style-name="T87">送達</text:span><text:span text:style-name="T88">代收人姓名：</text:span><text:span text:style-name="T89"><text:s text:c="4"/>　　</text:span><text:span text:style-name="T90"><text:s text:c="2"/></text:span><text:span text:style-name="T91">　</text:span><text:span text:style-name="T92"><text:s text:c="2"/></text:span><text:span text:style-name="T93">（與申請人關係：</text:span><text:span text:style-name="T94"><text:s text:c="2"/></text:span><text:span text:style-name="T95">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13">
            <text:p text:style-name="P100"><text:span text:style-name="T101">□□□□□□</text:span><text:span text:style-name="T102"><text:s text:c="12"/></text:span><text:span text:style-name="T103"><text:s/>縣（市）</text:span><text:span text:style-name="T104"><text:s text:c="9"/></text:span><text:span text:style-name="T105"><text:s/>區<text:s/></text:span><text:span text:style-name="T106"><text:s text:c="9"/></text:span><text:span text:style-name="T107"><text:s/>里 <text:s text:c="3"/></text:span><text:span text:style-name="T108"><text:s/></text:span><text:span text:style-name="T109"><text:s text:c="4"/>鄰 <text:s text:c="14"/>路（街） <text:s text:c="5"/>段 <text:s text:c="5"/>巷 <text:s text:c="5"/>弄 <text:s text:c="5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戶籍地</text:p>
          </table:table-cell>
          <table:table-cell table:style-name="TableCell114" table:number-columns-spanned="2">
            <text:p text:style-name="P115">縣</text:p>
            <text:p text:style-name="P116">市</text:p>
          </table:table-cell>
          <table:covered-table-cell/>
          <table:table-cell table:style-name="TableCell117" table:number-columns-spanned="4">
            <text:p text:style-name="P118">鄉鎮</text:p>
            <text:p text:style-name="P119">市區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實際居住地</text:p>
          </table:table-cell>
          <table:covered-table-cell/>
          <table:covered-table-cell/>
          <table:table-cell table:style-name="TableCell122" table:number-columns-spanned="2">
            <text:p text:style-name="P123"><text:s text:c="5"/>縣</text:p>
            <text:p text:style-name="P124"><text:span text:style-name="T125">市</text:span></text:p>
          </table:table-cell>
          <table:covered-table-cell/>
          <table:table-cell table:style-name="TableCell126" table:number-columns-spanned="2">
            <text:p text:style-name="P127">鄉鎮</text:p>
            <text:p text:style-name="P128">市區</text:p>
          </table:table-cell>
          <table:covered-table-cell/>
        </table:table-row>
        <table:table-row table:style-name="TableRow129">
          <table:table-cell table:style-name="TableCell130" table:number-rows-spanned="3">
            <text:p text:style-name="P131">申請人資料</text:p>
          </table:table-cell>
          <table:table-cell table:style-name="TableCell132" table:number-columns-spanned="14">
            <text:p text:style-name="P133">【被害人自行申請者本欄免填】</text:p>
            <text:list text:style-name="LFO9" text:continue-numbering="true">
              <text:list-item>
                <text:p text:style-name="P134"><text:span text:style-name="T135">本</text:span><text:span text:style-name="T136">補助</text:span><text:span text:style-name="T137">應由被害人本人、配偶、法定代理人或其他執行專業保護事務者，向家防中心提出申請。</text:span><text:span text:style-name="T138">但被害人之配偶</text:span><text:span text:style-name="T139">、</text:span><text:span text:style-name="T140">法定代理人為加害人者，其申請不予受理。</text:span></text:p>
              </text:list-item>
              <text:list-item>
                <text:p text:style-name="P141">被害人若為未成年人，應由法定代理人提出申請（由法定代理人簽章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姓名</text:span>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>與被害人關係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<text:span text:style-name="T157">身分證字號</text:span>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>聯絡電話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rows-spanned="7">
            <text:p text:style-name="P166">申請項目及檢附文件</text:p>
          </table:table-cell>
          <table:table-cell table:style-name="TableCell167" table:number-columns-spanned="2">
            <text:p text:style-name="P168"><text:s text:c="6"/>檢附文件</text:p>
            <text:p text:style-name="P169">申請項目</text:p>
          </table:table-cell>
          <table:covered-table-cell/>
          <table:table-cell table:style-name="TableCell170" table:number-columns-spanned="2">
            <text:p text:style-name="P171">共同文件</text:p>
          </table:table-cell>
          <table:covered-table-cell/>
          <table:table-cell table:style-name="TableCell172" table:number-columns-spanned="5">
            <text:p text:style-name="P173">被害人已先支付費用者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被害人尚未支付費用者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□醫療費用</text:p>
          </table:table-cell>
          <table:covered-table-cell/>
          <table:table-cell table:style-name="TableCell180" table:number-columns-spanned="2" table:number-rows-spanned="5">
            <text:p text:style-name="P181">□本申請表</text:p>
            <text:p text:style-name="P182"><text:span text:style-name="T183">□戶籍證明文件</text:span><text:span text:style-name="T184">註1</text:span></text:p>
            <text:p text:style-name="P185"><text:span text:style-name="T186">□性侵害事件相關證明文件</text:span><text:span text:style-name="T187">註2</text:span></text:p>
            <text:p text:style-name="P188">□領據(被害人個人專用)</text:p>
            <text:p text:style-name="P189"><text:span text:style-name="T190">□指定匯款帳戶之金融機構存摺封面影本</text:span></text:p>
          </table:table-cell>
          <table:covered-table-cell/>
          <table:table-cell table:style-name="TableCell191" table:number-columns-spanned="5">
            <text:p text:style-name="P192">□診斷證明書影本</text:p>
            <text:p text:style-name="P193">□醫療院所收據正本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由醫院另行造冊申請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□<text:bookmark-start text:name="_Hlk124780253"/>心理復健費用<text:bookmark-end text:name="_Hlk124780253"/>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 table:number-columns-spanned="5">
            <text:p text:style-name="P202"><text:span text:style-name="T203">□</text:span><text:span text:style-name="T204">心理紀錄摘要表或診斷證明書影本</text:span><text:span text:style-name="T205">(</text:span><text:span text:style-name="T206">擇一</text:span><text:span text:style-name="T207">)</text:span></text:p>
            <text:p text:style-name="P208">□醫療院所或諮商機構收據正本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申請時：</text:p>
            <text:p text:style-name="P211"><text:span text:style-name="T212">□本申請表　□戶籍證明文件</text:span><text:span text:style-name="T213">註1</text:span></text:p>
            <text:p text:style-name="P214"><text:span text:style-name="T215">□性侵害事件相關證明文件</text:span><text:span text:style-name="T216">註2</text:span><text:span text:style-name="T217">　□個案評估報告(由社工提供)</text:span><text:span text:style-name="T218"><text:s/></text:span><text:span text:style-name="T219">註3</text:span></text:p>
            <text:p text:style-name="P220">核銷時：</text:p>
            <text:p text:style-name="P221">□<text:bookmark-start text:name="_Hlk124780113"/>心理復健紀錄摘要表<text:bookmark-end text:name="_Hlk124780113"/></text:p>
            <text:p text:style-name="P222"><text:span text:style-name="T223">□領據(諮商人員或機構專用)</text:span><text:s/><text:span text:style-name="T224">(</text:span><text:bookmark-start text:name="_Hlk124780144"/><text:span text:style-name="T225">須註明諮商師公文收件地址</text:span><text:bookmark-end text:name="_Hlk124780144"/><text:span text:style-name="T226">)</text:span></text:p>
            <text:p text:style-name="P227"><text:span text:style-name="T228">□</text:span><text:span text:style-name="T229">指定</text:span><text:span text:style-name="T230">匯款帳戶之金融機構存摺封面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□訴訟費用及</text:p>
            <text:p text:style-name="P235"><text:s text:c="2"/>律師費用</text:p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 table:number-columns-spanned="5">
            <text:p text:style-name="P238">□訴狀、委任狀或判決書影本　</text:p>
            <text:p text:style-name="P239">□律師費收據正本</text:p>
            <text:p text:style-name="P240"><text:span text:style-name="T241">□最近一年度所得及財產證明文件正本</text:span><text:span text:style-name="T242">註1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<text:span text:style-name="T245">□本申請表　□戶籍證明文件</text:span><text:span text:style-name="T246">註1</text:span></text:p>
            <text:p text:style-name="P247"><text:span text:style-name="T248">□性侵害事件相關證明文件</text:span><text:span text:style-name="T249">註2</text:span></text:p>
            <text:p text:style-name="P250"><text:span text:style-name="T251">□</text:span><text:span text:style-name="T252">訴狀、委任狀或判決書影本　</text:span><text:span text:style-name="T253">　□律師費收據正本</text:span><text:span text:style-name="T254">(</text:span><text:span text:style-name="T255">須</text:span><text:span text:style-name="T256">註</text:span><text:span text:style-name="T257">明事務所統一編號或律師身分證字號</text:span><text:span text:style-name="T258">)<text:s/></text:span><text:span text:style-name="T259">□最近一年度所得及財產證明文件正本</text:span><text:span text:style-name="T260">註1</text:span><text:span text:style-name="T261">　</text:span><text:span text:style-name="T262">□</text:span><text:span text:style-name="T263">指定匯款帳戶之金融機構存摺封面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□緊急生活費用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 table:number-columns-spanned="10">
            <text:p text:style-name="P270"><text:span text:style-name="T271">□個案評估報告(由社工提供)</text:span><text:span text:style-name="T272"><text:s/>註3</text:span></text:p>
            <text:p text:style-name="P273"><text:span text:style-name="T274">□最近一年度所得及財產證明文件正本</text:span><text:span text:style-name="T275">註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□緊急庇護費用<text:line-break/>(特約旅宿業)</text:p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 table:number-columns-spanned="5">
            <text:p text:style-name="P282">□旅宿業開立之收據正本</text:p>
            <text:p text:style-name="P283"><text:span text:style-name="T284">□個案評估報告(由社工提供)<text:s/></text:span><text:span text:style-name="T285">註3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<text:span text:style-name="T288">□本申請表</text:span></text:p>
            <text:p text:style-name="P289"><text:span text:style-name="T290">□個案評估報告(由社工提供)</text:span><text:span text:style-name="T291"><text:s/>註3</text:span></text:p>
            <text:p text:style-name="P292">以下由旅宿業者提供：</text:p>
            <text:p text:style-name="P293"><text:span text:style-name="T294">□旅宿業開立之</text:span><text:span text:style-name="T295">收據正本</text:span></text:p>
            <text:p text:style-name="P296">□指定匯款帳戶之金融機構存摺封面影本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4">
            <text:p text:style-name="P300"><text:span text:style-name="T301">註1.本國籍之被害人同意由本中心逕為查調者，得免附戶籍證明、所得及財產證明文件。</text:span></text:p>
            <text:p text:style-name="P302">註2.知悉有被通報或已有接受保護服務者，得免附性侵害事件相關證明文件。</text:p>
            <text:p text:style-name="P303">註3.個案評估報告應由主責社工提供，倘無主責社工服務者，由本中心另案派員訪視評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5">
            <text:list text:style-name="LFO10" text:continue-numbering="true">
              <text:list-item>
                <text:p text:style-name="P306">同一期間已依其他法令規定領有相同性質補助者，不予重複補助。</text:p>
              </text:list-item>
              <text:list-item>
                <text:p text:style-name="P307">本人以上所填各項資料屬實，否則自負法律責任。若有重複領取、提供不實資料或喪失扶助資格者，本中心得停止扶助，並追回溢領款項。</text:p>
              </text:list-item>
              <text:list-item>
                <text:p text:style-name="P308"><text:span text:style-name="T309">本次申請之補助費用同意匯入所檢附指定匯款帳戶之金融機構（戶名：</text:span><text:span text:style-name="T310"><text:s text:c="11"/>　　　 <text:s/></text:span><text:span text:style-name="T311">）。</text:span></text:p>
              </text:list-item>
              <text:list-item>
                <text:p text:style-name="P312">上開所蒐集之個人資料僅供本中心作補助審核之用。我已閱讀並清楚及同意上述內容。</text:p>
              </text:list-item>
            </text:list>
            <text:p text:style-name="P313"><text:span text:style-name="T314">被害人/申請人簽章：</text:span><text:span text:style-name="T315"><text:s text:c="4"/>　 <text:s text:c="6"/>　 <text:s text:c="5"/></text:span><text:span text:style-name="T316"><text:s/></text:span><text:span text:style-name="T317">申請時間：</text:span><text:span text:style-name="T318"><text:s text:c="7"/></text:span><text:span text:style-name="T319">年</text:span><text:span text:style-name="T320"><text:s text:c="2"/>　 <text:s/></text:span><text:span text:style-name="T321">月</text:span><text:span text:style-name="T322"><text:s text:c="2"/>　 <text:s/></text:span><text:span text:style-name="T3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>※申請文件請以郵寄或親送至臺北市家庭暴力暨性侵害防治中心(100006臺北市中正區延平南路123號)，洽詢電話：02-23615295。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<text:span text:style-name="T331">臺北市</text:span><text:span text:style-name="T332">性侵害被害人補助</text:span><text:span text:style-name="T333">申請之個案評估報告</text:span><text:span text:style-name="T334">（由社工填寫）</text:span></text:p>
            <text:p text:style-name="P335"><text:span text:style-name="T336">（本評估報告適用於申請心理復健費用或</text:span><text:span text:style-name="T337">訴訟費用及律師費用</text:span><text:span text:style-name="T338">）</text:span></text:p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2">
            <text:list text:style-name="LFO1" text:continue-numbering="true">
              <text:list-item>
                <text:p text:style-name="P342">基本資料：</text:p>
              </text:list-item>
            </text:list>
            <text:p text:style-name="P343"><text:s text:c="4"/>個案姓名: <text:s text:c="18"/>出生年月日： <text:s text:c="12"/>身分證字號：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二、個案摘要評估：(主責社工亦可提供其他型式之個摘代替或另填具本欄)<text:s/>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2">
            <text:list text:style-name="LFO2" text:continue-numbering="true">
              <text:list-item>
                <text:p text:style-name="P367">主責社工員評估本案符合申請：□1.心理復健費用補助</text:p>
              </text:list-item>
            </text:list>
            <text:p text:style-name="P368"><text:s text:c="32"/>□2.訴訟費用及律師費用</text:p>
            <text:p text:style-name="P369"><text:span text:style-name="T370"><text:s text:c="32"/>□3.緊急庇護費用補助</text:span><text:span text:style-name="T371">(</text:span><text:span text:style-name="T372">特約旅宿業</text:span><text:span text:style-name="T373">)</text:span></text:p>
            <text:p text:style-name="P374"><text:s text:c="32"/>□4.緊急生活費用(本補助依被害人所得及財產證明文件審核辦理，社工無須填寫建議核予補助金額)</text:p>
            <text:p text:style-name="P375"><text:span text:style-name="T376">建議核予補助</text:span><text:span text:style-name="T377"><text:s text:c="11"/></text:span><text:span text:style-name="T378">元×</text:span><text:span text:style-name="T379"><text:s text:c="7"/></text:span><text:span text:style-name="T380">月/次＝</text:span><text:span text:style-name="T381"><text:s text:c="11"/></text:span><text:span text:style-name="T382">元；</text:span></text:p>
            <text:p text:style-name="P383"><text:span text:style-name="T384">□1.一次性撥付　□2.分</text:span><text:span text:style-name="T385"><text:s text:c="5"/></text:span><text:span text:style-name="T386">期撥付。</text:span></text:p>
            <text:p text:style-name="P387"><text:span text:style-name="T388"><text:s text:c="29"/>(</text:span><text:span text:style-name="T389">除申請驗傷醫療及心理復健費用補助外，其餘皆需扣除同期間同性質受補助金額)</text:span></text:p>
          </table:table-cell>
          <table:covered-table-cell/>
        </table:table-row>
        <table:table-row table:style-name="TableRow390">
          <table:table-cell table:style-name="TableCell391">
            <text:p text:style-name="P392">服務單位：<text:s/></text:p>
          </table:table-cell>
          <table:table-cell table:style-name="TableCell393">
            <text:p text:style-name="P394">聯繫電話：</text:p>
          </table:table-cell>
        </table:table-row>
        <table:table-row table:style-name="TableRow395">
          <table:table-cell table:style-name="TableCell396">
            <text:p text:style-name="P397">主責社工員：</text:p>
          </table:table-cell>
          <table:table-cell table:style-name="TableCell398">
            <text:p text:style-name="P399">督導/單位主管：</text:p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in" fo:margin-right="0.0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如萱</meta:initial-creator>
    <dc:creator>張如萱</dc:creator>
    <meta:creation-date>2023-02-02T08:17:00Z</meta:creation-date>
    <dc:date>2023-02-02T08:17:00Z</dc:date>
    <meta:print-date>2023-01-16T09:0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9" meta:character-count="2204" meta:row-count="15" meta:non-whitespace-character-count="1879"/>
  </office:meta>
</office:document-meta>
</file>